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4895in" style:use-optimal-column-width="false"/>
    </style:style>
    <style:style style:name="Table1" style:family="table" style:master-page-name="MP0">
      <style:table-properties style:width="6.4895in" fo:margin-left="-0.010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 fo:margin-bottom="0.1965in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T7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T8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P9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10pt" style:font-size-asian="10pt"/>
    </style:style>
    <style:style style:name="P10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8pt" style:font-size-asian="8pt"/>
    </style:style>
    <style:style style:name="P11" style:parent-style-name="Textbody" style:family="paragraph">
      <style:paragraph-properties fo:text-align="center" fo:margin-bottom="0.1965in"/>
    </style:style>
    <style:style style:name="T12" style:parent-style-name="DefaultParagraphFont" style:family="text">
      <style:text-properties style:font-name="Arial, sans-serif" fo:font-weight="bold" style:font-weight-asian="bold" fo:font-size="8pt" style:font-size-asian="8pt"/>
    </style:style>
    <style:style style:name="P13" style:parent-style-name="Standard" style:family="paragraph">
      <style:paragraph-properties fo:text-indent="0in"/>
    </style:style>
    <style:style style:name="P14" style:parent-style-name="Standard" style:family="paragraph">
      <style:paragraph-properties fo:text-indent="0in"/>
      <style:text-properties fo:font-weight="bold" style:font-weight-asian="bold" fo:font-style="italic" style:font-style-asian="italic" fo:font-size="15pt" style:font-size-asian="15pt" style:font-size-complex="15pt"/>
    </style:style>
    <style:style style:name="P15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1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2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3" style:parent-style-name="Standard" style:family="paragraph">
      <style:paragraph-properties fo:text-align="start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language="sr" fo:country="RS"/>
    </style:style>
    <style:style style:name="P26" style:parent-style-name="Standard" style:family="paragraph">
      <style:paragraph-properties fo:text-align="start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27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2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fo:language="sr" fo:country="RS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5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4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41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42" style:parent-style-name="Standard" style:family="paragraph">
      <style:paragraph-properties fo:margin-top="0.0833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Textbody" style:family="paragraph">
      <style:paragraph-properties fo:text-align="justify" fo:margin-bottom="0.0833in" fo:margin-left="0.5in">
        <style:tab-stops/>
      </style:paragraph-properties>
    </style:style>
    <style:style style:name="T45" style:parent-style-name="DefaultParagraphFont" style:family="text">
      <style:text-properties style:font-name="Times New Roman" fo:font-size="12pt" style:font-size-asian="12pt"/>
    </style:style>
    <style:style style:name="T46" style:parent-style-name="DefaultParagraphFont" style:family="text">
      <style:text-properties style:font-name="Times New Roman" fo:font-size="12pt" style:font-size-asian="12pt"/>
    </style:style>
    <style:style style:name="P47" style:parent-style-name="Textbody" style:family="paragraph">
      <style:paragraph-properties fo:text-align="justify" fo:margin-bottom="0.0833in" fo:margin-left="0.5in">
        <style:tab-stops/>
      </style:paragraph-properties>
      <style:text-properties style:font-name="Times New Roman" fo:font-size="12pt" style:font-size-asian="12pt"/>
    </style:style>
    <style:style style:name="P48" style:parent-style-name="Textbody" style:family="paragraph">
      <style:paragraph-properties fo:text-align="justify" fo:margin-left="0.5in">
        <style:tab-stops/>
      </style:paragraph-properties>
    </style:style>
    <style:style style:name="T4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50" style:parent-style-name="DefaultParagraphFont" style:family="text">
      <style:text-properties style:font-name="Times New Roman" fo:font-weight="bold" style:font-weight-asian="bold" fo:font-size="12pt" style:font-size-asian="12pt" fo:language="es" fo:country="ES"/>
    </style:style>
    <style:style style:name="P51" style:parent-style-name="Textbody" style:family="paragraph">
      <style:paragraph-properties fo:text-align="justify" fo:margin-top="0.0833in" fo:margin-left="0.5in">
        <style:tab-stops/>
      </style:paragraph-properties>
    </style:style>
    <style:style style:name="T52" style:parent-style-name="DefaultParagraphFont" style:family="text">
      <style:text-properties style:font-name="Times New Roman" fo:font-size="12pt" style:font-size-asian="12pt"/>
    </style:style>
    <style:style style:name="T53" style:parent-style-name="DefaultParagraphFont" style:family="text">
      <style:text-properties style:font-name="Times New Roman" fo:font-size="12pt" style:font-size-asian="12pt"/>
    </style:style>
    <style:style style:name="P54" style:parent-style-name="Textbody" style:family="paragraph">
      <style:paragraph-properties fo:text-align="justify" fo:margin-left="0.5in">
        <style:tab-stops>
          <style:tab-stop style:type="left" style:position="0.875in"/>
        </style:tab-stops>
      </style:paragraph-properties>
    </style:style>
    <style:style style:name="T55" style:parent-style-name="DefaultParagraphFont" style:family="text">
      <style:text-properties style:font-name="Times New Roman" fo:font-size="12pt" style:font-size-asian="12pt"/>
    </style:style>
    <style:style style:name="P56" style:parent-style-name="Standard" style:family="paragraph">
      <style:paragraph-properties fo:margin-left="0.5in" fo:text-indent="0in">
        <style:tab-stops>
          <style:tab-stop style:type="left" style:position="0.743in"/>
        </style:tab-stops>
      </style:paragraph-properties>
    </style:style>
    <style:style style:name="T57" style:parent-style-name="DefaultParagraphFont" style:family="text">
      <style:text-properties fo:language="es" fo:country="ES"/>
    </style:style>
    <style:style style:name="T58" style:parent-style-name="DefaultParagraphFont" style:family="text">
      <style:text-properties fo:language="es" fo:country="ES"/>
    </style:style>
    <style:style style:name="T59" style:parent-style-name="DefaultParagraphFont" style:family="text">
      <style:text-properties fo:language="es" fo:country="ES"/>
    </style:style>
    <style:style style:name="T60" style:parent-style-name="DefaultParagraphFont" style:family="text">
      <style:text-properties fo:language="es" fo:country="ES"/>
    </style:style>
    <style:style style:name="P61" style:parent-style-name="Standard" style:family="paragraph">
      <style:paragraph-properties fo:margin-top="0.0833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Textbody" style:family="paragraph">
      <style:paragraph-properties fo:text-align="justify" fo:margin-left="0.5in">
        <style:tab-stops/>
      </style:paragraph-properties>
    </style:style>
    <style:style style:name="T66" style:parent-style-name="DefaultParagraphFont" style:family="text">
      <style:text-properties style:font-name="Times New Roman" fo:font-size="12pt" style:font-size-asian="12pt"/>
    </style:style>
    <style:style style:name="T67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8" style:parent-style-name="DefaultParagraphFont" style:family="text">
      <style:text-properties style:font-name="Times New Roman" fo:font-size="12pt" style:font-size-asian="12pt"/>
    </style:style>
    <style:style style:name="T6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70" style:parent-style-name="Textbody" style:family="paragraph">
      <style:paragraph-properties fo:text-align="justify" fo:margin-left="0.5in">
        <style:tab-stops/>
      </style:paragraph-properties>
    </style:style>
    <style:style style:name="T71" style:parent-style-name="DefaultParagraphFont" style:family="text">
      <style:text-properties style:font-name="Times New Roman" fo:font-size="12pt" style:font-size-asian="12pt"/>
    </style:style>
    <style:style style:name="T72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73" style:parent-style-name="DefaultParagraphFont" style:family="text">
      <style:text-properties style:font-name="Times New Roman" fo:font-size="12pt" style:font-size-asian="12pt"/>
    </style:style>
    <style:style style:name="T7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75" style:parent-style-name="Standard" style:family="paragraph">
      <style:paragraph-properties fo:margin-left="0.5in" fo:text-indent="0in">
        <style:tab-stops/>
      </style:paragraph-properties>
    </style:style>
    <style:style style:name="P76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7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8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size="12pt" style:font-size-asian="12pt"/>
    </style:style>
    <style:style style:name="P7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80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1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82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83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4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5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language="sr" fo:country="RS"/>
    </style:style>
    <style:style style:name="P9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92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93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96" style:parent-style-name="Standard" style:list-style-name="WWNum1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7" style:parent-style-name="Standard" style:family="paragraph">
      <style:paragraph-properties fo:margin-left="0.5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8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8240" draw:style-name="a0" draw:name="графика1" text:anchor-type="paragraph" svg:x="0.0728in" svg:y="0.1909in" svg:width="0.8709in" svg:height="0.7819in" style:rel-width="scale" style:rel-height="scale"><draw:image xlink:href="" xlink:type="simple" xlink:show="embed" xlink:actuate="onLoad"/><svg:desc/></draw:frame></text:span><text:span text:style-name="T7">ЈАВНО ПРЕДУЗЕЋЕ</text:span><text:s/><text:span text:style-name="T8">ЗА ПОДЗЕМНУ EKСПЛОАТАЦИЈУ УГЉА РЕСАВИЦА</text:span></text:p>
            <text:p text:style-name="P9">РЛ „ЛУБНИЦА“ ЛУБНИЦА</text:p>
            <text:p text:style-name="P10">Комерцијални руководилац 019/456-707, Комерцијала 019/456-706,</text:p>
            <text:p text:style-name="P11"><text:span text:style-name="T12">19208 ЛУБНИЦА</text:span></text:p>
          </table:table-cell>
        </table:table-row>
      </table:table>
      <text:p text:style-name="Standard"/>
      <text:p text:style-name="P13"/>
      <text:p text:style-name="Standard">Датум: 06.05.2026.</text:p>
      <text:p text:style-name="P14"><text:s text:c="33"/></text:p>
      <text:p text:style-name="P15">ПОЗИВ ЗА ПОДНОШЕЊЕ ПОНУДА</text:p>
      <text:p text:style-name="P16"/>
      <text:p text:style-name="P17">1. Назив наручиоца: <text:s text:c="2"/>РЛ ЛУБНИЦА</text:p>
      <text:p text:style-name="P18">Интернет страница: www.jppeu.rs</text:p>
      <text:p text:style-name="P19"/>
      <text:p text:style-name="P20">2. Врста поступка набавке:</text:p>
      <text:p text:style-name="P21">Набавке на које се не примењује ЗЈН</text:p>
      <text:p text:style-name="P22"/>
      <text:p text:style-name="P23"><text:span text:style-name="T24">3.Предмет набавке:<text:s/></text:span><text:span text:style-name="T25">Електро материјал</text:span></text:p>
      <text:p text:style-name="P26"/>
      <text:p text:style-name="P27"><text:s text:c="2"/>__________________________________</text:p>
      <text:p text:style-name="P28"/>
      <text:p text:style-name="P29"><text:span text:style-name="T30">3.1</text:span><text:span text:style-name="T31">. Процењена вредност набавке: <text:s/></text:span><text:span text:style-name="T32">30</text:span><text:span text:style-name="T33">.000,00 дин.</text:span></text:p>
      <text:p text:style-name="P34"/>
      <text:p text:style-name="P35"><text:s text:c="6"/>4. Начин преузимања конкурсне документације:</text:p>
      <text:p text:style-name="P36">На интернет страници наручиоца<text:s/><text:a xlink:href="https://jppeu.rs/nabavke-na-koje-se-ne-primenjuje-zakon/" office:target-frame-name="_top" xlink:show="replace">https://jppeu.rs/nabavke-na-koje-se-ne-primenjuje-zakon/</text:a></text:p>
      <text:p text:style-name="P37"/>
      <text:p text:style-name="P38">5. Рок испоруке: максимум <text:s/>30 <text:s/>дана од дана пријема наруџбенице наручиоца.</text:p>
      <text:p text:style-name="P39"/>
      <text:p text:style-name="P40">6. Гарантни период: минимум 12 месеци <text:s/>од испоруке добара или извршења услуге.</text:p>
      <text:p text:style-name="P41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42"><text:span text:style-name="T43">-Цена .............................. 0 - 90 бодова</text:span></text:p>
      <text:p text:style-name="P44"><text:span text:style-name="T45">Код овог критеријума упоређиваће се понуђене цене са најнижом понуђеном ценом. Највећи могући број</text:span><text:span text:style-name="T46"><text:s/>бодова код овог критеријума износи 90 бодова и њих добија понуда са најнижом понуђеном ценом.</text:span></text:p>
      <text:p text:style-name="P47">Број бодова за остале понуде добија се према формули:</text:p>
      <text:p text:style-name="P48"><text:span text:style-name="T49">БЦ= Маx бод* Цмин/</text:span><text:span text:style-name="T50"><text:s/>Ц1</text:span></text:p>
      <text:p text:style-name="P51"><text:span text:style-name="T52">БЦ =</text:span><text:span text:style-name="T53"><text:tab/>бодови по основу цене из понуде</text:span></text:p>
      <text:p text:style-name="P54"><text:span text:style-name="T55">Цмин = најнижа цена</text:span></text:p>
      <text:p text:style-name="P56"><text:span text:style-name="T57">Ц1</text:span><text:s/><text:span text:style-name="T58">=<text:s/></text:span><text:span text:style-name="T59"><text:tab/>цен</text:span>а<text:span text:style-name="T60"><text:s/>понуђача</text:span></text:p>
      <text:soft-page-break/>
      <text:p text:style-name="P61"><text:span text:style-name="T62">-Услови<text:s/></text:span><text:span text:style-name="T63">плаћања</text:span><text:tab/>..............................<text:s/><text:span text:style-name="T64">0-10 бодова</text:span></text:p>
      <text:p text:style-name="P65"><text:span text:style-name="T66">- авансно плаћање <text:s/></text:span><text:span text:style-name="T67">..................</text:span><text:span text:style-name="T68"><text:s text:c="3"/></text:span><text:span text:style-name="T69">0 бодова</text:span></text:p>
      <text:p text:style-name="P70"><text:span text:style-name="T71">- одложено плаћање од 45 дана и преко 45 дана <text:s/></text:span><text:span text:style-name="T72">..................</text:span><text:span text:style-name="T73"><text:s text:c="3"/></text:span><text:span text:style-name="T74">10 бодова</text:span></text:p>
      <text:p text:style-name="P75">уколико понуђач да рок плаћања краћи од 45 дана бодоваће се однос између датог<text:s/>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76"/>
      <text:p text:style-name="P77">БП= дати број дана плаћања/45 <text:s/>X 10</text:p>
      <text:p text:style-name="P78"/>
      <text:p text:style-name="P7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80"/>
      <text:p text:style-name="P81">*Понуде које услов плаћања ставе компензацију за угаљ биће одбијене и сматраће се неважећим.</text:p>
      <text:p text:style-name="P82">*Задржавамо право да након бодовања, чак иако је<text:s/>повољнија понуда са условом плаћања-аванс, изаберемо понуду са условом плаћања-одложено плаћање.</text:p>
      <text:p text:style-name="P83">*Уколико у понуди није место испоруке рудник Лубница,задржавамо право да такву понуду одбијемо и изаберемо другу понуду.</text:p>
      <text:p text:style-name="P84"/>
      <text:p text:style-name="P85">*Уколико је набавка хитно потребна за<text:s/>несметан рад рудника, задржавамо право да одаберемо понуду каја има најмањи рок за испоруке.</text:p>
      <text:p text:style-name="P86"/>
      <text:p text:style-name="P87">8. Начин подношења понуде и рок за подношење понуда:</text:p>
      <text:p text:style-name="P88">Понуде се достављају на e-mail<text:s/><text:span text:style-name="T89">marija.radivojevic@jppeu.rs</text:span><text:s/>и сматраће се благовременим уколико су примљене од стране наручиоца од <text:s/>06.05. до <text:s/><text:span text:style-name="T90">12</text:span>.05.2026.год.</text:p>
      <text:p text:style-name="P91"><text:s/>од 07 do 12 сати.</text:p>
      <text:p text:style-name="P92"/>
      <text:p text:style-name="P93">Напомена: Понуда мора да садржи све ставке из Обрасца понуде.<text:s/><text:span text:style-name="T94">Некомплетне понуде биће одбијене.</text:span></text:p>
      <text:p text:style-name="P95"/>
      <text:list text:style-name="WWNum1" text:continue-numbering="true">
        <text:list-item>
          <text:list>
            <text:list-item>
              <text:p text:style-name="P96">Контакт наручиоца:</text:p>
            </text:list-item>
          </text:list>
        </text:list-item>
      </text:list>
      <text:p text:style-name="P97"><text:s text:c="5"/>019/456-707- Марија Радивојевић</text:p>
      <text:p text:style-name="P98"><text:s text:c="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 fo:text-indent="0in"/>
      <style:text-properties style:font-name="Arial" fo:font-size="14pt" style:font-size-asian="14pt" fo:language="sl" fo:country="SI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style:letter-kerning="true" fo:font-size="14pt" style:font-size-asian="14pt" style:font-size-complex="12pt" fo:language="sl" fo:country="SI" style:language-asian="ar" style:country-asian="SA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NumberingSymbols" style:display-name="Numbering Symbols" style:family="text"/>
    <style:style style:name="WW_CharLFO1LVL1" style:family="text">
      <style:text-properties style:font-name-complex="Symbol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start-value="7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magacin</dc:creator>
    <meta:creation-date>2023-02-02T10:19:00Z</meta:creation-date>
    <dc:date>2026-05-06T11:15:00Z</dc:date>
    <meta:print-date>2026-05-06T08:32:00Z</meta:print-date>
    <meta:template xlink:href="Normal" xlink:type="simple"/>
    <meta:editing-cycles>2</meta:editing-cycles>
    <meta:editing-duration>PT743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35" meta:character-count="2911" meta:row-count="20" meta:non-whitespace-character-count="2481"/>
  </office:meta>
</office:document-meta>
</file>